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TableColumn7" style:family="table-column">
      <style:table-column-properties style:column-width="0.764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4.2326in"/>
    </style:style>
    <style:style style:name="Table6" style:family="table">
      <style:table-properties style:width="5.784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5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7" style:parent-style-name="清單段落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8" style:parent-style-name="清單段落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1" style:parent-style-name="清單段落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學年度：</text:p>
      <text:p text:style-name="P2">時　間：</text:p>
      <text:p text:style-name="P3">活　動：</text:p>
      <text:p text:style-name="P4">主持人：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 <text:s/>名</text:p>
          </table:table-cell>
          <table:table-cell table:style-name="TableCell13">
            <text:p text:style-name="P14">身份</text:p>
          </table:table-cell>
          <table:table-cell table:style-name="TableCell15">
            <text:p text:style-name="P16">工作內容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內文"/>
      <text:p text:style-name="P73">教師評鑑計分原則：</text:p>
      <text:p text:style-name="P74">計畫補助案或大型服務案 (ex音樂會、藝文展覽、竹塹活動等) 計分方式</text:p>
      <text:list text:style-name="LFO1" text:continue-numbering="true">
        <text:list-item>
          <text:p text:style-name="P75">所有計畫或服務案之分數，依主持人、協同主持人、協辦人員等列表計分，</text:p>
        </text:list-item>
      </text:list>
      <text:p text:style-name="P76">由主持人提交通識中心認定。</text:p>
      <text:list text:style-name="LFO1" text:continue-numbering="true">
        <text:list-item>
          <text:p text:style-name="P77">所有計畫或服務案之分數，以一次加分為限，案內活動細項工作不得另行計分。</text:p>
        </text:list-item>
      </text:list>
      <text:p text:style-name="P78"/>
      <text:p text:style-name="P79">身份欄位說明：</text:p>
      <text:p text:style-name="P80">主持人、協同主持人(2人為限)、協辦人員等三種。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Msi</dc:creator>
    <meta:creation-date>2018-06-14T15:48:00Z</meta:creation-date>
    <dc:date>2018-06-14T15:48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